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/>
      <style:text-properties style:font-name-complex="Calibri" fo:font-size="10pt" style:font-size-asian="10pt" style:font-size-complex="10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0.6229in" style:use-optimal-column-width="false"/>
    </style:style>
    <style:style style:name="TableColumn7" style:family="table-column">
      <style:table-column-properties style:column-width="2.3298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4" style:family="table">
      <style:table-properties style:width="6.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vertical-align="auto" fo:margin-bottom="0in" fo:line-height="100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36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37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54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55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60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61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62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63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64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65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66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67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68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73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74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75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76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77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78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79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80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8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89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3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94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98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99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100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P105" style:parent-style-name="Normal" style:family="paragraph">
      <style:paragraph-properties style:vertical-align="auto" fo:margin-bottom="0in" fo:line-height="100%"/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Normal" style:family="paragraph">
      <style:paragraph-properties style:vertical-align="auto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auto" fo:margin-bottom="0in" fo:line-height="100%"/>
      <style:text-properties fo:font-weight="bold" style:font-weight-asian="bold" fo:font-size="10pt" style:font-size-asian="10pt" style:font-size-complex="10pt" fo:hyphenate="true"/>
    </style:style>
    <style:style style:name="P113" style:parent-style-name="Normal" style:family="paragraph">
      <style:paragraph-properties style:vertical-align="auto" fo:margin-bottom="0in" fo:line-height="100%"/>
      <style:text-properties style:font-weight-complex="bold" fo:font-size="10pt" style:font-size-asian="10pt" style:font-size-complex="10pt" fo:hyphenate="true"/>
    </style:style>
    <style:style style:name="P114" style:parent-style-name="Normal" style:family="paragraph">
      <style:paragraph-properties style:vertical-align="auto" fo:margin-bottom="0in" fo:line-height="100%"/>
      <style:text-properties fo:hyphenate="true"/>
    </style:style>
    <style:style style:name="T115" style:parent-style-name="Standardskriftforavsnitt" style:family="text">
      <style:text-properties style:font-weight-complex="bold" fo:font-size="10pt" style:font-size-asian="10pt" style:font-size-complex="10pt"/>
    </style:style>
    <style:style style:name="T116" style:parent-style-name="Hyperkobling" style:family="text">
      <style:text-properties style:font-weight-complex="bold" fo:font-size="10pt" style:font-size-asian="10pt" style:font-size-complex="10pt"/>
    </style:style>
    <style:style style:name="T117" style:parent-style-name="Standardskriftforavsnitt" style:family="text">
      <style:text-properties style:font-weight-complex="bold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auto" fo:margin-bottom="0in" fo:line-height="100%"/>
      <style:text-properties fo:font-weight="bold" style:font-weight-asian="bold" fo:font-size="10pt" style:font-size-asian="10pt" style:font-size-complex="10pt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auto" fo:margin-bottom="0in" fo:line-height="100%"/>
      <style:text-properties fo:font-weight="bold" style:font-weight-asian="bold" fo:font-size="10pt" style:font-size-asian="10pt" style:font-size-complex="10pt" fo:hyphenate="true"/>
    </style:style>
    <style:style style:name="P124" style:parent-style-name="Normal" style:family="paragraph">
      <style:paragraph-properties style:vertical-align="auto" fo:margin-bottom="0in" fo:line-height="100%"/>
      <style:text-properties style:font-weight-complex="bold" fo:font-style="italic" style:font-style-asian="italic" style:font-style-complex="italic" fo:font-size="10pt" style:font-size-asian="10pt" style:font-size-complex="10pt" fo:hyphenate="true"/>
    </style:style>
    <style:style style:name="P125" style:parent-style-name="Normal" style:family="paragraph">
      <style:paragraph-properties style:vertical-align="auto" fo:margin-bottom="0in" fo:line-height="100%"/>
      <style:text-properties style:font-weight-complex="bold" fo:font-style="italic" style:font-style-asian="italic" style:font-style-complex="italic" fo:font-size="10pt" style:font-size-asian="10pt" style:font-size-complex="10pt" fo:hyphenate="true"/>
    </style:style>
    <style:style style:name="P126" style:parent-style-name="Normal" style:family="paragraph">
      <style:paragraph-properties style:vertical-align="auto" fo:margin-bottom="0in" fo:line-height="100%"/>
      <style:text-properties style:font-weight-complex="bold" fo:font-style="italic" style:font-style-asian="italic" style:font-style-complex="italic" fo:font-size="10pt" style:font-size-asian="10pt" style:font-size-complex="10pt" fo:hyphenate="true"/>
    </style:style>
    <style:style style:name="P127" style:parent-style-name="Normal" style:family="paragraph">
      <style:paragraph-properties style:vertical-align="auto" fo:margin-bottom="0in" fo:line-height="100%"/>
      <style:text-properties style:font-weight-complex="bold" fo:font-style="italic" style:font-style-asian="italic" style:font-style-complex="italic" fo:font-size="10pt" style:font-size-asian="10pt" style:font-size-complex="10pt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auto" fo:margin-bottom="0in" fo:line-height="100%"/>
      <style:text-properties fo:font-weight="bold" style:font-weight-asian="bold" fo:font-size="10pt" style:font-size-asian="10pt" style:font-size-complex="10pt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in" fo:line-height="100%"/>
      <style:text-properties fo:font-weight="bold" style:font-weight-asian="bold" fo:font-size="10pt" style:font-size-asian="10pt" style:font-size-complex="10pt" fo:hyphenate="true"/>
    </style:style>
    <style:style style:name="P134" style:parent-style-name="Normal" style:family="paragraph">
      <style:paragraph-properties style:vertical-align="auto" fo:margin-bottom="0in" fo:line-height="100%"/>
      <style:text-properties fo:font-weight="bold" style:font-weight-asian="bold" fo:font-size="10pt" style:font-size-asian="10pt" style:font-size-complex="10pt" fo:hyphenate="true"/>
    </style:style>
    <style:style style:name="P135" style:parent-style-name="Normal" style:family="paragraph">
      <style:paragraph-properties style:vertical-align="auto" fo:margin-bottom="0in" fo:line-height="100%"/>
      <style:text-properties style:font-weight-complex="bold" fo:font-style="italic" style:font-style-asian="italic" style:font-style-complex="italic" fo:font-size="10pt" style:font-size-asian="10pt" style:font-size-complex="10pt" fo:hyphenate="true"/>
    </style:style>
    <style:style style:name="P136" style:parent-style-name="Listeavsnitt" style:list-style-name="LFO1" style:family="paragraph">
      <style:paragraph-properties style:vertical-align="auto" fo:margin-bottom="0in" fo:line-height="100%"/>
      <style:text-properties style:font-weight-complex="bold" fo:font-style="italic" style:font-style-asian="italic" style:font-style-complex="italic" fo:font-size="10pt" style:font-size-asian="10pt" style:font-size-complex="10pt" fo:hyphenate="true"/>
    </style:style>
    <style:style style:name="P137" style:parent-style-name="Listeavsnitt" style:list-style-name="LFO1" style:family="paragraph">
      <style:paragraph-properties style:vertical-align="auto" fo:margin-bottom="0in" fo:line-height="100%"/>
      <style:text-properties style:font-weight-complex="bold" fo:font-style="italic" style:font-style-asian="italic" style:font-style-complex="italic" fo:font-size="10pt" style:font-size-asian="10pt" style:font-size-complex="10pt" fo:hyphenate="true"/>
    </style:style>
    <style:style style:name="P138" style:parent-style-name="Listeavsnitt" style:list-style-name="LFO1" style:family="paragraph">
      <style:paragraph-properties style:vertical-align="auto" fo:margin-bottom="0in" fo:line-height="100%"/>
      <style:text-properties style:font-weight-complex="bold" fo:font-style="italic" style:font-style-asian="italic" style:font-style-complex="italic" fo:font-size="10pt" style:font-size-asian="10pt" style:font-size-complex="10pt" fo:hyphenate="true"/>
    </style:style>
    <style:style style:name="P139" style:parent-style-name="Listeavsnitt" style:list-style-name="LFO1" style:family="paragraph">
      <style:paragraph-properties style:vertical-align="auto" fo:margin-bottom="0in" fo:line-height="100%"/>
      <style:text-properties style:font-weight-complex="bold" fo:font-style="italic" style:font-style-asian="italic" style:font-style-complex="italic" fo:font-size="10pt" style:font-size-asian="10pt" style:font-size-complex="10pt" fo:hyphenate="true"/>
    </style:style>
    <style:style style:name="P140" style:parent-style-name="Listeavsnitt" style:list-style-name="LFO1" style:family="paragraph">
      <style:paragraph-properties style:vertical-align="auto" fo:margin-bottom="0in" fo:line-height="100%"/>
      <style:text-properties style:font-weight-complex="bold" fo:font-style="italic" style:font-style-asian="italic" style:font-style-complex="italic" fo:font-size="10pt" style:font-size-asian="10pt" style:font-size-complex="10pt" fo:hyphenate="true"/>
    </style:style>
    <style:style style:name="P141" style:parent-style-name="Listeavsnitt" style:list-style-name="LFO1" style:family="paragraph">
      <style:paragraph-properties style:vertical-align="auto" fo:margin-bottom="0in" fo:line-height="100%"/>
      <style:text-properties style:font-weight-complex="bold" fo:font-style="italic" style:font-style-asian="italic" style:font-style-complex="italic" fo:font-size="10pt" style:font-size-asian="10pt" style:font-size-complex="10pt" fo:hyphenate="true"/>
    </style:style>
    <style:style style:name="P142" style:parent-style-name="Listeavsnitt" style:list-style-name="LFO1" style:family="paragraph">
      <style:paragraph-properties style:vertical-align="auto" fo:margin-bottom="0in" fo:line-height="100%"/>
      <style:text-properties style:font-weight-complex="bold" fo:font-style="italic" style:font-style-asian="italic" style:font-style-complex="italic" fo:font-size="10pt" style:font-size-asian="10pt" style:font-size-complex="10pt" fo:hyphenate="true"/>
    </style:style>
    <style:style style:name="P143" style:parent-style-name="Listeavsnitt" style:list-style-name="LFO1" style:family="paragraph">
      <style:paragraph-properties style:vertical-align="auto" fo:margin-bottom="0in" fo:line-height="100%"/>
      <style:text-properties style:font-weight-complex="bold" fo:font-style="italic" style:font-style-asian="italic" style:font-style-complex="italic" fo:font-size="10pt" style:font-size-asian="10pt" style:font-size-complex="10pt" fo:hyphenate="tru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vertical-align="auto" fo:margin-bottom="0in" fo:line-height="100%"/>
      <style:text-properties fo:font-weight="bold" style:font-weight-asian="bold" fo:font-size="10pt" style:font-size-asian="10pt" style:font-size-complex="10pt" fo:hyphenate="tru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vertical-align="auto" fo:margin-bottom="0in" fo:line-height="100%"/>
      <style:text-properties fo:font-weight="bold" style:font-weight-asian="bold" fo:font-size="10pt" style:font-size-asian="10pt" style:font-size-complex="10pt" fo:hyphenate="true"/>
    </style:style>
    <style:style style:name="P150" style:parent-style-name="Listeavsnitt" style:list-style-name="LFO2" style:family="paragraph">
      <style:paragraph-properties style:vertical-align="auto" fo:margin-bottom="0in" fo:line-height="100%"/>
      <style:text-properties fo:hyphenate="true"/>
    </style:style>
    <style:style style:name="T151" style:parent-style-name="Standardskriftforavsnitt" style:family="text">
      <style:text-properties style:font-weight-complex="bold" fo:font-size="10pt" style:font-size-asian="10pt" style:font-size-complex="10pt"/>
    </style:style>
    <style:style style:name="T152" style:parent-style-name="Hyperkobling" style:family="text">
      <style:text-properties style:font-weight-complex="bold" fo:font-size="10pt" style:font-size-asian="10pt" style:font-size-complex="10pt"/>
    </style:style>
    <style:style style:name="T153" style:parent-style-name="Hyperkobling" style:family="text">
      <style:text-properties style:font-weight-complex="bold" fo:font-size="10pt" style:font-size-asian="10pt" style:font-size-complex="10pt"/>
    </style:style>
    <style:style style:name="T154" style:parent-style-name="Standardskriftforavsnitt" style:family="text">
      <style:text-properties style:font-weight-complex="bold" fo:font-size="10pt" style:font-size-asian="10pt" style:font-size-complex="10pt"/>
    </style:style>
    <style:style style:name="P155" style:parent-style-name="Listeavsnitt" style:list-style-name="LFO2" style:family="paragraph">
      <style:paragraph-properties style:vertical-align="auto" fo:margin-bottom="0in" fo:line-height="100%"/>
      <style:text-properties fo:hyphenate="true"/>
    </style:style>
    <style:style style:name="T156" style:parent-style-name="Standardskriftforavsnitt" style:family="text">
      <style:text-properties style:font-weight-complex="bold" fo:font-size="10pt" style:font-size-asian="10pt" style:font-size-complex="10pt"/>
    </style:style>
    <style:style style:name="T157" style:parent-style-name="Hyperkobling" style:family="text">
      <style:text-properties style:font-weight-complex="bold" fo:font-size="10pt" style:font-size-asian="10pt" style:font-size-complex="10pt"/>
    </style:style>
    <style:style style:name="T158" style:parent-style-name="Hyperkobling" style:family="text">
      <style:text-properties style:font-weight-complex="bold" fo:font-size="10pt" style:font-size-asian="10pt" style:font-size-complex="10pt"/>
    </style:style>
    <style:style style:name="T159" style:parent-style-name="Standardskriftforavsnitt" style:family="text">
      <style:text-properties style:font-weight-complex="bold" fo:font-size="10pt" style:font-size-asian="10pt" style:font-size-complex="10pt"/>
    </style:style>
    <style:style style:name="P160" style:parent-style-name="Listeavsnitt" style:list-style-name="LFO2" style:family="paragraph">
      <style:paragraph-properties style:vertical-align="auto" fo:margin-bottom="0in" fo:line-height="100%"/>
      <style:text-properties fo:hyphenate="true"/>
    </style:style>
    <style:style style:name="T161" style:parent-style-name="Standardskriftforavsnitt" style:family="text">
      <style:text-properties style:font-weight-complex="bold" fo:font-size="10pt" style:font-size-asian="10pt" style:font-size-complex="10pt"/>
    </style:style>
    <style:style style:name="T162" style:parent-style-name="Hyperkobling" style:family="text">
      <style:text-properties style:font-weight-complex="bold" fo:font-size="10pt" style:font-size-asian="10pt" style:font-size-complex="10pt"/>
    </style:style>
    <style:style style:name="T163" style:parent-style-name="Standardskriftforavsnitt" style:family="text">
      <style:text-properties style:font-weight-complex="bold" fo:font-size="10pt" style:font-size-asian="10pt" style:font-size-complex="10pt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fo:hyphenate="true"/>
    </style:style>
  </office:automatic-styles>
  <office:body>
    <office:text text:use-soft-page-breaks="true">
      <text:p text:style-name="P1"><text:bookmark-start text:name="_Hlk93661611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SKJEMA FOR TVILSMELDING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Særskilt skikkethetsvurdering ved helse- og sosialfagutdanninger, Universitetet i Sørøst-Norge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Skikkethetsvurdering er hjemlet i universitets- og høyskoleloven § 4-10 og forskrift om<text:s/>skikkethetsvurdering i høyere utdanning. Særskilt skikkethetsvurdering starter med innlevering av tvilsmelding til institusjonsansvarlig for skikkethetsvurdering. Tvilsmeldingen skal være begrunnet og godt dokumentert. Alle som kommer i kontakt med en student gjennom studiet kan levere en begrunnet tvilsmelding. Den som leverer tvilsmelding regnes ikke som part i saken.<text:s/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Innlevert skjema er unntatt offentligheten, jf. offentlighetsloven § 13 og forvaltningsloven § 13.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Utfylt skjema sendes til institusjonsansvarlig for skikkethetsvurdering Ragnhild Riis.</text:p>
            <text:p text:style-name="P36">For ansatte ved USN: I P360</text:p>
            <text:p text:style-name="P37">Ellers til postadresse: Ragnhild Riis, Universitetet i Sørøst-Norge, Postboks 253, 3603 Kongsberg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Studentens navn</text:p>
            <text:p text:style-name="P44"/>
            <text:p text:style-name="P45"/>
          </table:table-cell>
          <table:covered-table-cell/>
          <table:table-cell table:style-name="TableCell46">
            <text:p text:style-name="P47">Studieprogram/emne/praksissted o.l.</text:p>
          </table:table-cell>
          <table:table-cell table:style-name="TableCell48">
            <text:p text:style-name="P49">Kull</text:p>
          </table:table-cell>
        </table:table-row>
        <table:table-row table:style-name="TableRow50">
          <table:table-cell table:style-name="TableCell51" table:number-columns-spanned="4">
            <text:p text:style-name="P52">Kjennskap til studenten</text:p>
            <text:p text:style-name="P53">Jeg/vi kjenner studenten fra rollen som programkoordinator/praksisveileder/praksislærer/faglærer/ medstudent/annet. Skriv det som passer.</text:p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Grunnlag for tvilen</text:p>
            <text:p text:style-name="P59">Her må det refereres til<text:s/>minst ett av vurderingskriteriene i skikkethetsforskriften § 4 (se lenger ned i skjemaet).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Begrunnelse for tvilen</text:p>
            <text:p text:style-name="P72">Begrunn hvorfor og på hvilken måte du/dere mener det er grunn til tvil om studentens skikkethet. Knytt gjerne begrunnelsene til det<text:s/>enkelte vurderingskriterium i forskriften § 4. Husk å angi tid og sted for situasjonen og navn på involverte. Situasjonsbeskrivelser, logger, vurderinger, møtereferater m.m. kan vedlegges som dokumentasjon.<text:s/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Antall vedlegg<text:s/></text:p>
            <text:p text:style-name="P84"/>
          </table:table-cell>
          <table:covered-table-cell/>
          <table:covered-table-cell/>
          <table:covered-table-cell/>
        </table:table-row>
        <text:soft-page-break/>
        <table:table-row table:style-name="TableRow85">
          <table:table-cell table:style-name="TableCell86" table:number-columns-spanned="4">
            <text:p text:style-name="P87">Er studenten<text:s/>gjort kjent med tvilen?</text:p>
            <text:p text:style-name="P88">Nei:<text:tab/>Ja:<text:tab/>Hvis ja, på hvilken måte (samtale/møte/skriftlig) og dato:<text:s/>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Dato</text:p>
            <text:p text:style-name="P93"/>
            <text:p text:style-name="P94"/>
          </table:table-cell>
          <table:table-cell table:style-name="TableCell95" table:number-columns-spanned="3">
            <text:p text:style-name="P96">Melders/melderes navn, signatur og kontaktinformasjon</text:p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Melders/melderes arbeidssted (hvis aktuelt)</text:p>
            <text:p text:style-name="P104"/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Forskrift om<text:s/>skikkethetsvurdering i høyere utdanning</text:p>
            <text:p text:style-name="P113">Lenke til forskriften i sin helhet ligger på lovdata</text:p>
            <text:p text:style-name="P114"><text:span text:style-name="T115"><text:s/></text:span><text:a xlink:href="https://lovdata.no/dokument/SF/forskrift/2006-06-30-859" office:target-frame-name="_top" xlink:show="replace"><text:span text:style-name="T116">https://lovdata.no/dokument/SF/forskrift/2006-06-30-859</text:span></text:a><text:span text:style-name="T117"><text:s/>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Forskriften § 2<text:s/></text:p>
            <text:p text:style-name="P124">Skikkethetsvurdering skal avdekke om studenten har de nødvendige forutsetninger for å kunne utøve yrket. En student som utgjør en mulig fare for liv, fysisk og psykisk helse, rettigheter og sikkerhet til de pasienter, brukere, barnehagebarn, elever, eller<text:s/>andre studenten vil komme i kontakt med under praksisstudiene eller under fremtidig yrkesutøvelse, er ikke skikket for yrket.</text:p>
            <text:p text:style-name="P125">Løpende skikkethetsvurdering av alle studenter skal foregå gjennom hele studiet og skal inngå i en helhetsvurdering av studentens<text:s/>forutsetninger for å kunne fungere i yrket.</text:p>
            <text:p text:style-name="P126">Hvis det er begrunnet tvil om en student er skikket, skal det foretas en særskilt skikkethetsvurdering.</text:p>
            <text:p text:style-name="P127">Forvaltningslovens regler om saksbehandling gjelder ved særskilt skikkethetsvurdering.<text:s/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Forskriften § 4</text:p>
            <text:p text:style-name="P134">Vurderingskriterier for helse- og sosialfagutdanningene</text:p>
            <text:p text:style-name="P135">En student er uskikket i utdanningene dersom ett eller flere av følgende kriterier er oppfylt:</text:p>
            <text:list text:style-name="LFO1" text:continue-numbering="true">
              <text:list-item>
                <text:p text:style-name="P136">Studenten viser manglende vilje eller evne til omsorg, forståelse og respekt for pasienter, klienter eller brukere.</text:p>
              </text:list-item>
              <text:list-item>
                <text:p text:style-name="P137">Studenten viser manglende vilje eller evne til å samarbeide og å etablere tillitsforhold og kommunisere med pasienter, klienter, brukere, pårørende og samarbeidspartnere.</text:p>
              </text:list-item>
              <text:list-item>
                <text:p text:style-name="P138">Studenten viser truende eller krenkende atferd i studiesituasjonen.<text:s/></text:p>
              </text:list-item>
              <text:list-item>
                <text:p text:style-name="P139">Studenten misbruker rusmidler eller tilegner seg medikamenter på ulovlig vis.<text:s/></text:p>
              </text:list-item>
              <text:list-item>
                <text:p text:style-name="P140">Studenten har problemer av en slik art at han/hun fungerer svært dårlig i forhold til sine omgivelser.</text:p>
              </text:list-item>
              <text:list-item>
                <text:p text:style-name="P141">Studenten viser for liten grad av selvinnsikt i forbindelse med<text:s/>oppgaver i studiet og kommende yrkesrolle.</text:p>
              </text:list-item>
              <text:list-item>
                <text:p text:style-name="P142">Studenten viser uaktsomhet og uansvarlighet som kan medføre risiko for skade på pasienter, klienter eller brukere.</text:p>
              </text:list-item>
              <text:list-item>
                <text:p text:style-name="P143">Studenten viser manglende vilje eller evne til å endre uakseptabel atferd i samsvar med veiledning.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Lenker til informasjon om skikkethetsvurdering ved USN</text:p>
            <text:list text:style-name="LFO2" text:continue-numbering="true">
              <text:list-item>
                <text:p text:style-name="P150"><text:span text:style-name="T151">Vurdering av skikkethet<text:s/></text:span><text:a xlink:href="https://min.usn.no/ansatte/vart-usn/vare-enheter/avdeling-for-utdanning-og-studiekvalitet/tjenester-som-leveres-av-staben/undervisning-og-studieveiledning/vurdering-av-skikkethet" office:target-frame-name="_top" xlink:show="replace"><text:span text:style-name="T152">https://min.usn.no/ansatte/vart-usn/vare-enheter/avdeling-for-</text:span><text:span text:style-name="T153">utdanning-og-studiekvalitet/tjenester-som-leveres-av-staben/undervisning-og-studieveiledning/vurdering-av-skikkethet</text:span></text:a><text:span text:style-name="T154"><text:s/></text:span></text:p>
              </text:list-item>
              <text:list-item>
                <text:p text:style-name="P155"><text:span text:style-name="T156">Skikkethetsnemnda<text:s/></text:span><text:a xlink:href="https://www.usn.no/om-usn/organisering/rad-utval-og-ombod/skikkethetsnemnda" office:target-frame-name="_top" xlink:show="replace"><text:span text:style-name="T157">https://www.usn.no/om-usn/o</text:span><text:span text:style-name="T158">rganisering/rad-utval-og-ombod/skikkethetsnemnda</text:span></text:a><text:span text:style-name="T159"><text:s/></text:span></text:p>
              </text:list-item>
              <text:list-item>
                <text:p text:style-name="P160"><text:span text:style-name="T161">Skikkethetsvurdering – informasjon til studenter<text:s/></text:span><text:a xlink:href="https://www.usn.no/studier/praksis/skikkethet/" office:target-frame-name="_top" xlink:show="replace"><text:span text:style-name="T162">https://www.usn.no/studier/praksis/skikkethet/</text:span></text:a><text:span text:style-name="T163"><text:s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4"><text:bookmark-end text:name="_Hlk936616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mortag_a" style:display-name="mortag_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b" style:country-asian="NO" fo:hyphenate="true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language-asian="nb" style:country-asian="NO"/>
    </style:style>
    <style:style style:name="P3" style:parent-style-name="Bunnteks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Topptekst"><text:span text:style-name="T2"><draw:frame draw:style-name="a0" draw:name="Picture 1" text:anchor-type="as-char" svg:x="0in" svg:y="0in" svg:width="2.14666in" svg:height="0.76066in" style:rel-width="scale" style:rel-height="scale"><draw:image xlink:href="media/image1.png" xlink:type="simple" xlink:show="embed" xlink:actuate="onLoad"/><svg:title/><svg:desc>C:\Users\ih\Pictures\USN_logo_rgb.png</svg:desc></draw:frame></text:span></text:p>
      </style:header>
      <style:footer>
        <text:p text:style-name="P3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vild Sara Frydenhaug</meta:initial-creator>
    <dc:creator>Ragnhild Riis</dc:creator>
    <meta:creation-date>2022-01-27T13:48:00Z</meta:creation-date>
    <dc:date>2022-01-27T13:48:00Z</dc:date>
    <meta:template xlink:href="Normal" xlink:type="simple"/>
    <meta:editing-cycles>2</meta:editing-cycles>
    <meta:editing-duration>PT60S</meta:editing-duration>
    <meta:document-statistic meta:page-count="2" meta:paragraph-count="9" meta:word-count="752" meta:character-count="4730" meta:row-count="33" meta:non-whitespace-character-count="3987"/>
  </office:meta>
</office:document-meta>
</file>